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4</text:p>
          </table:table-cell>
          <table:table-cell table:number-columns-repeated="4" table:style-name="ce10"/>
          <table:table-cell office:value-type="string" table:style-name="ce12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200003:347</text:p>
          </table:table-cell>
          <table:covered-table-cell/>
          <table:table-cell office:value-type="float" office:value="1772384.4" table:style-name="ce20">
            <text:p>1772384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BA69275912998563D3CE9F55E6E9AC7E5DA5DF521AA9EA94B80EC16F0B439461DA46DB2EC497DD1E84FF917A65017941081DA5AC633AA310393E23FD2D78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14T06:35:33Z</meta:creation-date>
    <dc:date>2022-09-14T06:35:33Z</dc:date>
  </office:meta>
</office:document-meta>
</file>